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07b23b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rsid="0007b23b" officeooo:paragraph-rsid="0007b23b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7b23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bold" officeooo:rsid="0007b23b" officeooo:paragraph-rsid="0007b23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7b23b" style:font-size-asian="9pt" style:font-size-complex="9pt"/>
    </style:style>
    <style:style style:name="T3" style:family="text">
      <style:text-properties officeooo:rsid="0008bc65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do zapytania ofertowego</text:p>
      <text:p text:style-name="P8">na świadczenie kompleksowych usług pogrzebowych</text:p>
      <text:p text:style-name="P8">w zakresie sprawienia pogrzebu zmarłym,</text:p>
      <text:p text:style-name="P8">których pochowanie zleca</text:p>
      <text:p text:style-name="P9">Ośrodek Pomocy Społecznej Gmina Nowa Sól</text:p>
      <text:p text:style-name="P4"/>
      <text:p text:style-name="P4"/>
      <text:p text:style-name="P4"/>
      <text:p text:style-name="P1">....................................... <text:tab/><text:tab/><text:tab/><text:tab/><text:tab/><text:tab/><text:tab/>.........................................</text:p>
      <text:p text:style-name="P1"><text:s/><text:span text:style-name="T1"><text:s text:c="4"/>/pieczęć firmowa/<text:tab/><text:tab/><text:tab/><text:tab/><text:tab/><text:tab/><text:tab/><text:tab/> <text:s text:c="11"/>/miejscowość, data/</text:span></text:p>
      <text:p text:style-name="P1"/>
      <text:p text:style-name="P1"/>
      <text:p text:style-name="P10">O F E R T A</text:p>
      <text:p text:style-name="P5"/>
      <text:p text:style-name="P7">1. Nawiązując do zaproszenia do składania ofert na świadczenie kompleksowych usług</text:p>
      <text:p text:style-name="P7">pogrzebowych na zamówienie <text:span text:style-name="T3">OPS Gmina Nowa Sól</text:span> oferujemy wykonanie:</text:p>
      <text:p text:style-name="P7"/>
      <text:p text:style-name="P7">1) pogrzebu osobie dorosłej z zapewnieniem trumny drewnianej za cenę brutto</text:p>
      <text:p text:style-name="P1">............................................................zł.</text:p>
      <text:p text:style-name="P1">(słownie: ..................................................................................................................... zł.)</text:p>
      <text:p text:style-name="P1">wg załączonego formularza cenowego – zał. Nr 1</text:p>
      <text:p text:style-name="P1"/>
      <text:p text:style-name="P1">2) pogrzebu osobie dorosłej z zapewnieniem spopielenia zwłok wraz z urną na</text:p>
      <text:p text:style-name="P1">spopielone zwłoki za cenę brutto ............................................................zł.</text:p>
      <text:p text:style-name="P1">(słownie: ..................................................................................................................... zł.)</text:p>
      <text:p text:style-name="P1">wg załączonego formularza cenowego – zał. Nr 2</text:p>
      <text:p text:style-name="P1"/>
      <text:p text:style-name="P1">3) pogrzebu dziecka/płodu martwo urodzonego z zapewnieniem trumny drewnianej</text:p>
      <text:p text:style-name="P1">za cenę brutto ............................. zł.</text:p>
      <text:p text:style-name="P1">(słownie: ..................................................................................................................... zł.)</text:p>
      <text:p text:style-name="P1">wg załączonego formularza cenowego – zał. Nr 3</text:p>
      <text:p text:style-name="P1"/>
      <text:p text:style-name="P1">4) pogrzebu dziecka/płodu martwo urodzonego z zapewnieniem spopielenia zwłok</text:p>
      <text:p text:style-name="P1">wraz z urną na spopielone zwłoki za cenę brutto ............................. zł.</text:p>
      <text:p text:style-name="P1">(słownie: ......................................................................................................................zł.)</text:p>
      <text:p text:style-name="P1">wg załączonego formularza cenowego – zał. Nr 4</text:p>
      <text:p text:style-name="P1"/>
      <text:p text:style-name="P1">5) pochówku szczątków ludzkich z zapewnieniem trumny drewnianej za cenę brutto:</text:p>
      <text:p text:style-name="P1">...................................................... zł.</text:p>
      <text:p text:style-name="P1">(słownie: ..................................................................................................................... zł.)</text:p>
      <text:p text:style-name="P1">wg załączonego formularza cenowego – zał. Nr 5</text:p>
      <text:p text:style-name="P1"/>
      <text:p text:style-name="P1">6) pochówku szczątków ludzkich z zapewnieniem spopielenia szczątków ludzkich</text:p>
      <text:p text:style-name="P1">wraz z urną na szczątki ludzkie za cenę brutto: ...................................................... zł.</text:p>
      <text:p text:style-name="P1">(słownie: ......................................................................................................................zł.)</text:p>
      <text:p text:style-name="P1">wg załączonego formularza cenowego – zał. Nr 6</text:p>
      <text:p text:style-name="P1"/>
      <text:p text:style-name="P1">2. Oświadczamy, że:</text:p>
      <text:p text:style-name="P1"/>
      <text:p text:style-name="P1">– uważamy się za związanych niniejszą ofertą na czas wskazany w zapytaniu</text:p>
      <text:p text:style-name="P7">ofertowym;</text:p>
      <text:p text:style-name="P1">– zobowiązujemy się dotrzymać wymaganego terminu realizacji zamówienia, tj.</text:p>
      <text:p text:style-name="P1"><text:soft-page-break/>w ciągu 3 dni od daty zgłoszenia/przesłania zamówienia przez Zamawiającego.</text:p>
      <text:p text:style-name="P1">– posiadamy uprawnienia do wykonywania działalności lub czynności, jeżeli</text:p>
      <text:p text:style-name="P1">ustawy nakładają obowiązek posiadania takich uprawnień,</text:p>
      <text:p text:style-name="P1">– posiadamy wiedzę i doświadczenie niezbędne do wykonania zamówienia,</text:p>
      <text:p text:style-name="P1">– dysponujemy odpowiednim potencjałem technicznym oraz osobami zdolnymi</text:p>
      <text:p text:style-name="P1">do wykonania zamówienia,</text:p>
      <text:p text:style-name="P1">– dysponujemy odpowiednim potencjałem technicznym oraz osobami zdolnymi</text:p>
      <text:p text:style-name="P1">do wykonania zamówienia,</text:p>
      <text:p text:style-name="P1">– znajdujemy się w sytuacji ekonomicznej i finansowej zapewniającej wykonanie</text:p>
      <text:p text:style-name="P1">zamówienia.</text:p>
      <text:p text:style-name="P1"/>
      <text:p text:style-name="P1"><text:tab/>Oświadczam, że jestem świadomy odpowiedzialności karnej wynikającej z art. 233 § 1</text:p>
      <text:p text:style-name="P1">Kodeksu Karnego za składanie nieprawdziwych oświadczeń.</text:p>
      <text:p text:style-name="P1"/>
      <text:p text:style-name="P1"/>
      <text:p text:style-name="P1"/>
      <text:p text:style-name="P3"/>
      <text:p text:style-name="P3">…...........................................................................</text:p>
      <text:p text:style-name="P6"><text:tab/><text:tab/><text:tab/><text:tab/><text:tab/><text:tab/><text:tab/><text:span text:style-name="T1">(Podpis osób uprawnionych do składania oświadczeń wo</text:span><text:span text:style-name="T2">li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08:18:08.663000000</meta:creation-date>
    <dc:date>2023-01-09T07:46:03.781000000</dc:date>
    <meta:editing-duration>PT8M30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52" meta:word-count="323" meta:character-count="3476" meta:non-whitespace-character-count="3153"/>
  </office:meta>
</office:document-meta>
</file>