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TableColumn3" style:family="table-column">
      <style:table-column-properties style:column-width="0.2923in"/>
    </style:style>
    <style:style style:name="TableColumn4" style:family="table-column">
      <style:table-column-properties style:column-width="6.0006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6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" style:parent-style-name="Normalny" style:family="paragraph">
      <style:text-properties style:font-name="Times New Roman" fo:font-size="12pt" style:font-size-asian="12pt"/>
    </style:style>
    <style:style style:name="P69" style:parent-style-name="Normalny" style:family="paragraph">
      <style:paragraph-properties fo:margin-bottom="0.0833in" fo:line-height="100%"/>
      <style:text-properties style:font-name="Times New Roman" fo:font-size="12pt" style:font-size-asian="12pt"/>
    </style:style>
    <style:style style:name="P70" style:parent-style-name="Normalny" style:family="paragraph">
      <style:paragraph-properties fo:margin-bottom="0.0833in" fo:line-height="100%"/>
      <style:text-properties style:font-name="Times New Roman" fo:font-size="10pt" style:font-size-asian="10pt"/>
    </style:style>
    <style:style style:name="P71" style:parent-style-name="Normalny" style:family="paragraph">
      <style:paragraph-properties fo:margin-bottom="0.0833in" fo:line-height="100%"/>
      <style:text-properties style:font-name="Times New Roman" fo:font-size="10pt" style:font-size-asian="10pt"/>
    </style:style>
    <style:style style:name="P72" style:parent-style-name="Normalny" style:family="paragraph">
      <style:paragraph-properties fo:margin-bottom="0.0833in" fo:line-height="100%"/>
      <style:text-properties style:font-name="Times New Roman" fo:font-size="10pt" style:font-size-asian="10pt"/>
    </style:style>
    <style:style style:name="P73" style:parent-style-name="Normalny" style:family="paragraph">
      <style:paragraph-properties fo:margin-bottom="0.0833in" fo:line-height="100%"/>
      <style:text-properties style:font-name="Times New Roman" fo:font-size="10pt" style:font-size-asian="10pt"/>
    </style:style>
    <style:style style:name="P74" style:parent-style-name="Normalny" style:family="paragraph">
      <style:paragraph-properties fo:margin-bottom="0.0833in" fo:line-height="100%"/>
    </style:style>
    <style:style style:name="T75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FORMULARZ DO KONSULTACJI PROJEKTU AKTU MIEJSCOWEGO W ZAKRESIE DZIAŁALNOŚCI STATUTWOWEJ ORGANIZACJI POZARZĄDOWYCH I PODMIOTÓW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Wskazanie projektu aktu prawa miejscowego, który jest konsultowany.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Projekt uchwały<text:s/></text:span><text:span text:style-name="T16">w sprawie<text:s/></text:span><text:span text:style-name="T17">uchwalenia rocznego programu współpracy Gminy Nowa Sól z organizacjami pozarządowymi oraz podmiotami, o których mowa w art. 3 ust. 3 ustawy z dnia 24 kwietnia 2003 r. o działalności pożytku publicznego i o wolontariacie na rok 202</text:span><text:span text:style-name="T18">2</text:span><text:span text:style-name="T19">.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Proponowane zmiany brzmienia zapisu lub treści nowego przepisu<text:s/></text:p>
            <text:p text:style-name="P30"><text:span text:style-name="T31">( w przypadku propozycji dodania nowego przepisu, w polu 2 wpisać należy: NOWY PRZEPIS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Uzasadnienie wprowadzenia zmiany/wprowadzenia nowego zapisu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ext:p text:style-name="P67"/>
      <text:p text:style-name="P68"/>
      <text:p text:style-name="P69">………………………………………<text:tab/><text:tab/><text:tab/><text:tab/>………………………..</text:p>
      <text:p text:style-name="P70">Organizacja lub podmiot składający formularz<text:tab/><text:tab/><text:tab/><text:tab/>podpisy osób reprezentujących<text:s/></text:p>
      <text:p text:style-name="P71"/>
      <text:p text:style-name="P72"/>
      <text:p text:style-name="P73"/>
      <text:p text:style-name="P74"><text:span text:style-name="T75">……………………………,data 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ałecki</meta:initial-creator>
    <dc:creator>lukasz.kopij</dc:creator>
    <meta:creation-date>2021-11-05T08:04:00Z</meta:creation-date>
    <dc:date>2021-11-05T08:04:00Z</dc:date>
    <meta:print-date>2017-11-20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